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function</text:span><text:span text:style-name="T2"> html_build_select_box</text:span> ($result, $name, $checked_val="xzxz",$show_100=true,$text_100='None',$show_any=false,$text_any='Any',$show_unknown=false)</text:p>
      <text:p text:style-name="Standard">{</text:p>
      <text:p text:style-name="Standard"><text:s text:c="2"/>/*</text:p>
      <text:p text:style-name="Standard"><text:s text:c="16"/>Takes a result set, with the first column being the "id" or value</text:p>
      <text:p text:style-name="Standard"><text:s text:c="15"/>and the second column being the text you want displayed</text:p>
      <text:p text:style-name="Standard"/>
      <text:p text:style-name="Standard"><text:s text:c="17"/>The second parameter is the name you want assigned to this form element</text:p>
      <text:p text:style-name="Standard"><text:s/></text:p>
      <text:p text:style-name="Standard"><text:s text:c="17"/>The third parameter is optional. Pass the value of the item that should be checked</text:p>
      <text:p text:style-name="Standard"><text:s/></text:p>
      <text:p text:style-name="Standard"><text:s text:c="17"/>The fourth parameter is an optional boolean - whether or not to show the '100 row'</text:p>
      <text:p text:style-name="Standard"><text:s/></text:p>
      <text:p text:style-name="Standard"><text:s text:c="16"/>The fifth parameter is optional - what to call the '100 row' defaults to none</text:p>
      <text:p text:style-name="Standard"><text:s text:c="3"/>*/</text:p>
      <text:p text:style-name="Standard"><text:s/></text:p>
      <text:p text:style-name="Standard"><text:s/><text:span text:style-name="T3"><text:s/>return </text:span><text:span text:style-name="T4">html_build_select_box_from_arrays</text:span><text:span text:style-name="T3"> (</text:span>utils_result_column_to_array($result,0),utils_result_column_to_array($result,1),$name,$checked_val,$show_100,$text_100,$show_any,$text_any,$show_unknown);</text:p>
      <text:p text:style-name="Standard">}</text:p>
      <text:p text:style-name="Standard"/>
      <text:p text:style-name="Standard"/>
      <text:p text:style-name="Preformatted_20_Text">function <text:span text:style-name="T2">html_build_select_box_from_arrays </text:span>($vals,</text:p>
      <text:p text:style-name="Preformatted_20_Text"><text:s text:c="45"/>$texts,</text:p>
      <text:p text:style-name="Preformatted_20_Text"><text:s text:c="45"/>$select_name,</text:p>
      <text:p text:style-name="Preformatted_20_Text"><text:s text:c="45"/>$checked_val='xzxz', #4</text:p>
      <text:p text:style-name="Preformatted_20_Text"><text:s text:c="45"/>$show_100=true,</text:p>
      <text:p text:style-name="Preformatted_20_Text"><text:s text:c="45"/>$text_100='None', #6</text:p>
      <text:p text:style-name="Preformatted_20_Text"><text:s text:c="45"/>$show_any=false,</text:p>
      <text:p text:style-name="Preformatted_20_Text"><text:s text:c="44"/>$text_any='Any', #8</text:p>
      <text:p text:style-name="Preformatted_20_Text"><text:s text:c="45"/>$show_unknown=false)</text:p>
      <text:p text:style-name="Preformatted_20_Text"><text:s/>{</text:p>
      <text:p text:style-name="Preformatted_20_Text"><text:s text:c="3"/>/*</text:p>
      <text:p text:style-name="Preformatted_20_Text"><text:s/></text:p>
      <text:p text:style-name="Preformatted_20_Text"><text:s text:c="3"/>The infamous '100 row' has to do with the SQL Table joins done throughout all this code.</text:p>
      <text:p text:style-name="Preformatted_20_Text"><text:s text:c="3"/>There must be a related row in users, categories, etc, and by default that</text:p>
      <text:p text:style-name="Preformatted_20_Text"><text:s text:c="3"/>row is 100, so almost every pop-up box has 100 as the default</text:p>
      <text:p text:style-name="Preformatted_20_Text"><text:s text:c="3"/>Most tables in the database should therefore have a row with an id of 100 in it</text:p>
      <text:p text:style-name="Preformatted_20_Text"><text:s text:c="3"/>so that joins are successful</text:p>
      <text:p text:style-name="Preformatted_20_Text"><text:s text:c="3"/>There is now another infamous row called the Any row. It is not in any table as opposed <text:s text:c="8"/><text:tab/>to 100. it's just here as a convenience mostly when using select boxes in queries <text:s text:c="2"/><text:tab/>(bug, task,...). The 0 value is reserved for Any and must not be used in any table.</text:p>
      <text:p text:style-name="Preformatted_20_Text"><text:s/></text:p>
      <text:p text:style-name="Preformatted_20_Text"><text:s text:c="3"/>Params:</text:p>
      <text:p text:style-name="Preformatted_20_Text"><text:s text:c="6"/>Takes two arrays, with the first array being the "id" or value and the other array being the text you want displayed</text:p>
      <text:p text:style-name="Preformatted_20_Text"/>
      <text:p text:style-name="Preformatted_20_Text"><text:s text:c="6"/>The third parameter is the name you want assigned to this form element</text:p>
      <text:p text:style-name="Preformatted_20_Text"><text:s text:c="6"/>The fourth parameter is optional. Pass the value of the item that should be checked</text:p>
      <text:p text:style-name="Preformatted_20_Text"><text:s text:c="6"/>The fifth parameter is an optional boolean - whether or not to show the '100 row'</text:p>
      <text:p text:style-name="Preformatted_20_Text"><text:s text:c="6"/>The sixth parameter is optional - what to call the '100 row' defaults to none</text:p>
      <text:p text:style-name="Preformatted_20_Text"><text:s text:c="6"/>The 7th parameter is an optional boolean - whether or not to show the 'Any row'</text:p>
      <text:p text:style-name="Preformatted_20_Text"><text:s text:c="6"/>The 8th parameter is optional - what to call the 'Any row' defaults to nAny <text:s text:c="4"/>*/</text:p>
      <text:p text:style-name="Preformatted_20_Text"><text:s/></text:p>
      <text:p text:style-name="Preformatted_20_Text"><text:s text:c="4"/>$return .= '&lt;select name="'.$select_name.'"&gt;';</text:p>
      <text:p text:style-name="Preformatted_20_Text"><text:s/></text:p>
      <text:p text:style-name="Preformatted_20_Text"><text:s text:c="3"/># We want the "Default" on item initial post, only at this momement</text:p>
      <text:p text:style-name="Preformatted_20_Text"><text:s text:c="3"/>if ($show_unknown){</text:p>
      <text:p text:style-name="Preformatted_20_Text"><text:s text:c="7"/>$return .= "\n&lt;option value=\"!unknown!\"&gt;"._("Unknown")."&lt;/option&gt;";</text:p>
      <text:p text:style-name="Preformatted_20_Text"><text:s text:c="5"/>}</text:p>
      <text:p text:style-name="Preformatted_20_Text"><text:s/></text:p>
      <text:p text:style-name="Preformatted_20_Text"><text:s text:c="3"/>#we don't always want the default any <text:s/>row shown</text:p>
      <text:p text:style-name="Preformatted_20_Text"><text:s text:c="2"/>if ($show_any)</text:p>
      <text:p text:style-name="Preformatted_20_Text"><text:s text:c="5"/>{</text:p>
      <text:p text:style-name="Preformatted_20_Text"><text:s text:c="7"/>$selected = ( $checked_val == 0 ? '<text:a xlink:type="simple" xlink:href="http://download.gna.org/savane/docs/developer-reference.php-frontend/mod_8php.html#a12">selected</text:a>="selected"':'');</text:p>
      <text:p text:style-name="Preformatted_20_Text"><text:s text:c="7"/><text:a xlink:type="simple" xlink:href="http://download.gna.org/savane/docs/developer-reference.php-frontend/html_8php.html#a0">$return</text:a> .= "\n&lt;option value=\"0\" $selected&gt;$text_any &lt;/option&gt;";</text:p>
      <text:p text:style-name="Preformatted_20_Text"><text:s text:c="5"/>}</text:p>
      <text:p text:style-name="Preformatted_20_Text"><text:s/></text:p>
      <text:p text:style-name="Preformatted_20_Text"><text:s text:c="3"/>#we don't always want the default 100 row shown</text:p>
      <text:p text:style-name="Preformatted_20_Text"><text:s text:c="3"/>if ($show_100)</text:p>
      <text:p text:style-name="Preformatted_20_Text"><text:s text:c="5"/>{</text:p>
      <text:p text:style-name="Preformatted_20_Text"><text:s text:c="6"/>$selected = ( $checked_val == 100 ? '<text:a xlink:type="simple" xlink:href="http://download.gna.org/savane/docs/developer-reference.php-frontend/mod_8php.html#a12">selected</text:a>="selected"':'');</text:p>
      <text:p text:style-name="Preformatted_20_Text"><text:s text:c="6"/><text:a xlink:type="simple" xlink:href="http://download.gna.org/savane/docs/developer-reference.php-frontend/html_8php.html#a0">$return</text:a> .= "\n&lt;option value=\"100\" $selected&gt;$text_100 &lt;/option&gt;";</text:p>
      <text:p text:style-name="Preformatted_20_Text"><text:s text:c="5"/>}</text:p>
      <text:p text:style-name="Preformatted_20_Text"><text:s/></text:p>
      <text:p text:style-name="Preformatted_20_Text"><text:s text:c="3"/><text:a xlink:type="simple" xlink:href="http://download.gna.org/savane/docs/developer-reference.php-frontend/forum_2forum_8php.html#a4">$rows</text:a>=count($vals);</text:p>
      <text:p text:style-name="Preformatted_20_Text"><text:s text:c="3"/>if (count($texts) != $rows)</text:p>
      <text:p text:style-name="Preformatted_20_Text"><text:s text:c="5"/>{</text:p>
      <text:p text:style-name="Preformatted_20_Text"><text:s text:c="7"/><text:a xlink:type="simple" xlink:href="http://download.gna.org/savane/docs/developer-reference.php-frontend/html_8php.html#a0">$return</text:a> .= 'ERROR - uneven row counts';</text:p>
      <text:p text:style-name="Preformatted_20_Text"><text:s text:c="5"/>}</text:p>
      <text:p text:style-name="Preformatted_20_Text"><text:s/></text:p>
      <text:p text:style-name="Preformatted_20_Text"><text:s text:c="2"/>for ($i=0; $i&lt;$rows; $i++)</text:p>
      <text:p text:style-name="Preformatted_20_Text"><text:s text:c="5"/>{</text:p>
      <text:p text:style-name="Preformatted_20_Text"><text:s text:c="7"/># <text:s/>uggh - sorry - don't show the 100 row and Any row</text:p>
      <text:p text:style-name="Preformatted_20_Text"><text:s text:c="7"/># <text:s/>if it was shown above, otherwise do show it</text:p>
      <text:p text:style-name="Preformatted_20_Text"><text:s text:c="7"/>if ((($vals[$i] != '100') &amp;&amp; ($vals[$i] != '0')) ||</text:p>
      <text:p text:style-name="Preformatted_20_Text"><text:s text:c="12"/>($vals[$i] == '100' &amp;&amp; !$show_100) ||</text:p>
      <text:p text:style-name="Preformatted_20_Text"><text:s text:c="12"/>($vals[$i] == '0' &amp;&amp; !$show_any))</text:p>
      <text:p text:style-name="Preformatted_20_Text"><text:s text:c="9"/>{</text:p>
      <text:p text:style-name="Preformatted_20_Text"><text:s text:c="11"/><text:a xlink:type="simple" xlink:href="http://download.gna.org/savane/docs/developer-reference.php-frontend/html_8php.html#a0">$return</text:a> .= '</text:p>
      <text:p text:style-name="Preformatted_20_Text"><text:s text:c="33"/>&lt;option value="'.$vals[$i].'"';</text:p>
      <text:p text:style-name="Preformatted_20_Text"><text:s text:c="10"/>if ($vals[$i] == $checked_val)</text:p>
      <text:p text:style-name="Preformatted_20_Text"><text:s text:c="13"/>{</text:p>
      <text:p text:style-name="Preformatted_20_Text"><text:s text:c="15"/><text:a xlink:type="simple" xlink:href="http://download.gna.org/savane/docs/developer-reference.php-frontend/html_8php.html#a0">$return</text:a> .= ' <text:a xlink:type="simple" xlink:href="http://download.gna.org/savane/docs/developer-reference.php-frontend/mod_8php.html#a12">selected</text:a>="selected"';</text:p>
      <text:p text:style-name="Preformatted_20_Text"><text:s text:c="13"/>}</text:p>
      <text:p text:style-name="Preformatted_20_Text"><text:s text:c="11"/><text:a xlink:type="simple" xlink:href="http://download.gna.org/savane/docs/developer-reference.php-frontend/html_8php.html#a0">$return</text:a> .= '&gt;'.$texts[<text:a xlink:type="simple" xlink:href="http://download.gna.org/savane/docs/developer-reference.php-frontend/include_2trackers__run_2add_8php.html#a4">$i</text:a>].'&lt;/option&gt;';</text:p>
      <text:p text:style-name="Preformatted_20_Text"><text:s/></text:p>
      <text:p text:style-name="Preformatted_20_Text"><text:s text:c="8"/>}</text:p>
      <text:p text:style-name="Preformatted_20_Text"><text:s/></text:p>
      <text:p text:style-name="Preformatted_20_Text"><text:s text:c="4"/>}</text:p>
      <text:p text:style-name="Preformatted_20_Text"><text:s text:c="3"/><text:a xlink:type="simple" xlink:href="http://download.gna.org/savane/docs/developer-reference.php-frontend/html_8php.html#a0">$return</text:a> .= '</text:p>
      <text:p text:style-name="Preformatted_20_Text"><text:s text:c="17"/>&lt;/select&gt;';</text:p>
      <text:p text:style-name="Preformatted_20_Text"><text:s text:c="3"/>return <text:a xlink:type="simple" xlink:href="http://download.gna.org/savane/docs/developer-reference.php-frontend/html_8php.html#a0">$return</text:a>;</text:p>
      <text:p text:style-name="P1"><text:s/>}</text:p>
      <text:p text:style-name="Preformatted_20_Text">function <text:span text:style-name="T2">html_build_select_box_from_array</text:span> ($vals,$select_name,$checked_val='xzxz',$samevals = 0)</text:p>
      <text:p text:style-name="Preformatted_20_Text"><text:s/>{</text:p>
      <text:p text:style-name="Preformatted_20_Text"><text:s text:c="3"/>/*</text:p>
      <text:p text:style-name="Preformatted_20_Text"><text:s text:c="17"/>Takes one array, with the first array being the "id" or value</text:p>
      <text:p text:style-name="Preformatted_20_Text"><text:s text:c="15"/>and the array being the text you want displayed</text:p>
      <text:p text:style-name="Preformatted_20_Text"><text:s/></text:p>
      <text:p text:style-name="Preformatted_20_Text"><text:s text:c="14"/>The second parameter is the name you want assigned to this form element</text:p>
      <text:p text:style-name="Preformatted_20_Text"><text:s/></text:p>
      <text:p text:style-name="Preformatted_20_Text"><text:s text:c="17"/>The third parameter is optional. Pass the value of the item that should be checked</text:p>
      <text:p text:style-name="Preformatted_20_Text"><text:s text:c="3"/>*/</text:p>
      <text:p text:style-name="Preformatted_20_Text"><text:s/></text:p>
      <text:p text:style-name="Preformatted_20_Text"><text:s text:c="3"/><text:a xlink:type="simple" xlink:href="http://download.gna.org/savane/docs/developer-reference.php-frontend/html_8php.html#a0">$return</text:a> .= '</text:p>
      <text:p text:style-name="Preformatted_20_Text"><text:s text:c="17"/>&lt;select name="'.$select_name.'"&gt;';</text:p>
      <text:p text:style-name="Preformatted_20_Text"/>
      <text:p text:style-name="Preformatted_20_Text"><text:s text:c="3"/><text:a xlink:type="simple" xlink:href="http://download.gna.org/savane/docs/developer-reference.php-frontend/forum_2forum_8php.html#a4">$rows</text:a>=count($vals);</text:p>
      <text:p text:style-name="Preformatted_20_Text"><text:s/></text:p>
      <text:p text:style-name="Preformatted_20_Text"><text:s text:c="3"/>for ($i=0; $i&lt;$rows; $i++)</text:p>
      <text:p text:style-name="Preformatted_20_Text"><text:s text:c="5"/>{</text:p>
      <text:p text:style-name="Preformatted_20_Text"><text:s text:c="7"/>if ($samevals)</text:p>
      <text:p text:style-name="Preformatted_20_Text"><text:s text:c="9"/>{</text:p>
      <text:p text:style-name="Preformatted_20_Text"><text:s text:c="11"/><text:a xlink:type="simple" xlink:href="http://download.gna.org/savane/docs/developer-reference.php-frontend/html_8php.html#a0">$return</text:a> .= "\n\t\t&lt;option value=\"" . $vals[<text:a xlink:type="simple" xlink:href="http://download.gna.org/savane/docs/developer-reference.php-frontend/include_2trackers__run_2add_8php.html#a4">$i</text:a>] . "\"";</text:p>
      <text:p text:style-name="Preformatted_20_Text"><text:s text:c="11"/>if ($vals[$i] == $checked_val)</text:p>
      <text:p text:style-name="Preformatted_20_Text"><text:s text:c="13"/>{</text:p>
      <text:p text:style-name="Preformatted_20_Text"><text:s text:c="15"/><text:a xlink:type="simple" xlink:href="http://download.gna.org/savane/docs/developer-reference.php-frontend/html_8php.html#a0">$return</text:a> .= ' <text:a xlink:type="simple" xlink:href="http://download.gna.org/savane/docs/developer-reference.php-frontend/mod_8php.html#a12">selected</text:a>="selected"';</text:p>
      <text:p text:style-name="Preformatted_20_Text"><text:s text:c="13"/>}</text:p>
      <text:p text:style-name="Preformatted_20_Text"><text:s text:c="9"/>}</text:p>
      <text:p text:style-name="Preformatted_20_Text"><text:s text:c="7"/>else</text:p>
      <text:p text:style-name="Preformatted_20_Text"><text:s text:c="9"/>{</text:p>
      <text:p text:style-name="Preformatted_20_Text"><text:s text:c="11"/><text:a xlink:type="simple" xlink:href="http://download.gna.org/savane/docs/developer-reference.php-frontend/html_8php.html#a0">$return</text:a> .= "\n\t\t&lt;option value=\"" . <text:a xlink:type="simple" xlink:href="http://download.gna.org/savane/docs/developer-reference.php-frontend/include_2trackers__run_2add_8php.html#a4">$i</text:a> .'"';</text:p>
      <text:p text:style-name="Preformatted_20_Text"><text:s text:c="11"/>if ($i == $checked_val)</text:p>
      <text:p text:style-name="Preformatted_20_Text"><text:s text:c="13"/>{</text:p>
      <text:p text:style-name="Preformatted_20_Text"><text:s text:c="15"/><text:a xlink:type="simple" xlink:href="http://download.gna.org/savane/docs/developer-reference.php-frontend/html_8php.html#a0">$return</text:a> .= ' <text:a xlink:type="simple" xlink:href="http://download.gna.org/savane/docs/developer-reference.php-frontend/mod_8php.html#a12">selected</text:a>="selected"';</text:p>
      <text:p text:style-name="Preformatted_20_Text"><text:s text:c="13"/>}</text:p>
      <text:p text:style-name="Preformatted_20_Text"><text:s text:c="9"/>}</text:p>
      <text:p text:style-name="Preformatted_20_Text"><text:s text:c="7"/><text:a xlink:type="simple" xlink:href="http://download.gna.org/savane/docs/developer-reference.php-frontend/html_8php.html#a0">$return</text:a> .= '&gt;'.$vals[<text:a xlink:type="simple" xlink:href="http://download.gna.org/savane/docs/developer-reference.php-frontend/include_2trackers__run_2add_8php.html#a4">$i</text:a>].'&lt;/option&gt;';</text:p>
      <text:p text:style-name="Preformatted_20_Text"><text:s text:c="5"/>}</text:p>
      <text:p text:style-name="Preformatted_20_Text"><text:s text:c="3"/><text:a xlink:type="simple" xlink:href="http://download.gna.org/savane/docs/developer-reference.php-frontend/html_8php.html#a0">$return</text:a> .= '</text:p>
      <text:p text:style-name="Preformatted_20_Text"><text:s text:c="17"/>&lt;/select&gt;';</text:p>
      <text:p text:style-name="Preformatted_20_Text"><text:s/></text:p>
      <text:p text:style-name="Preformatted_20_Text"><text:s text:c="2"/>return <text:a xlink:type="simple" xlink:href="http://download.gna.org/savane/docs/developer-reference.php-frontend/html_8php.html#a0">$return</text:a>;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0.847cm" fo:margin-right="0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Fco Carretero</meta:initial-creator>
    <meta:creation-date>2006-11-14T12:35:52</meta:creation-date>
    <dc:creator>Fco Carretero</dc:creator>
    <dc:date>2006-11-14T12:49:20</dc:date>
    <meta:printed-by>Fco Carretero</meta:printed-by>
    <meta:print-date>2006-11-14T12:46:52</meta:print-date>
    <dc:language>es-ES</dc:language>
    <meta:editing-cycles>3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34" meta:word-count="672" meta:character-count="5212"/>
  </office:meta>
</office:document-meta>
</file>